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D# D# D# D# - G#7 G#7 D# D# <text:s text:c="3"/>[Intro] D# D# D# D#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Bb C#-G# (D# D#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G#7 G#7 D# D# - G#7 G#7 D#-X X - Bb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